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A00000253B748142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ursoIntroduccionPython-title">
      <style:graphic-properties draw:auto-grow-height="true" fo:min-height="3.506cm"/>
    </style:style>
    <style:style style:name="pr2" style:family="presentation" style:parent-style-name="cursoIntroduccionPython-subtitle">
      <style:graphic-properties draw:fill-color="#ffffff" draw:auto-grow-height="true" fo:min-height="12.179cm"/>
    </style:style>
    <style:style style:name="pr3" style:family="presentation" style:parent-style-name="cursoIntroduccionPython-notes">
      <style:graphic-properties draw:fill-color="#ffffff" draw:auto-grow-height="true" fo:min-height="13.364cm"/>
    </style:style>
    <style:style style:name="P1" style:family="paragraph">
      <style:text-properties fo:font-size="32pt"/>
    </style:style>
  </office:automatic-styles>
  <office:body>
    <office:presentation>
      <draw:page draw:name="page1" draw:style-name="dp1" draw:master-page-name="cursoIntroduccionPython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Python" xlink:href="Pictures/100000000000031A00000253B748142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rsoIntroduccionPython-background" style:family="presentation">
      <style:graphic-properties draw:stroke="none" draw:fill="bitmap" draw:fill-image-name="Python" draw:fill-image-width="100%" draw:fill-image-height="100%" style:repeat="stretch"/>
      <style:text-properties style:letter-kerning="true"/>
    </style:style>
    <style:style style:name="cursoIntroduccionPyth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rsoIntroduccionPyth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rsoIntroduccionPython-outline1" style:family="presentation">
      <style:graphic-properties draw:stroke="none" draw:fill="none" draw:auto-grow-height="false" draw:fit-to-size="shrink-to-fit">
        <text:list-style style:name="cursoIntroduccionPyth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rsoIntroduccionPython-outline2" style:family="presentation" style:parent-style-name="cursoIntroduccionPyth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ursoIntroduccionPython-outline3" style:family="presentation" style:parent-style-name="cursoIntroduccionPyth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ursoIntroduccionPython-outline4" style:family="presentation" style:parent-style-name="cursoIntroduccionPyth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ursoIntroduccionPython-outline5" style:family="presentation" style:parent-style-name="cursoIntroduccionPyth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rsoIntroduccionPython-outline6" style:family="presentation" style:parent-style-name="cursoIntroduccionPyth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rsoIntroduccionPython-outline7" style:family="presentation" style:parent-style-name="cursoIntroduccionPyth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rsoIntroduccionPython-outline8" style:family="presentation" style:parent-style-name="cursoIntroduccionPyth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rsoIntroduccionPython-outline9" style:family="presentation" style:parent-style-name="cursoIntroduccionPyth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rsoIntroduccionPython-subtitle" style:family="presentation">
      <style:graphic-properties draw:stroke="none" draw:fill="none" draw:textarea-vertical-align="middle">
        <text:list-style style:name="cursoIntroduccionPyth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rsoIntroduccionPython-title" style:family="presentation">
      <style:graphic-properties draw:stroke="none" draw:fill="none" draw:textarea-vertical-align="middle">
        <text:list-style style:name="cursoIntroduccionPyth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Python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ursoIntroduccionPyth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ursoIntroduccionPyth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ursoIntroduccionPyth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ursoIntroduccionPython" style:page-layout-name="PM1" draw:style-name="Mdp1">
      <draw:frame presentation:style-name="cursoIntroduccionPython-title" draw:layer="backgroundobjects" svg:width="25.199cm" svg:height="3.506cm" svg:x="1.4cm" svg:y="0.837cm" presentation:class="title" presentation:placeholder="true">
        <draw:text-box/>
      </draw:frame>
      <draw:frame presentation:style-name="cursoIntroduccionPython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cursoIntroduccionPython-title" draw:layer="backgroundobjects" svg:width="14.848cm" svg:height="11.136cm" svg:x="3.075cm" svg:y="2.257cm" presentation:class="page"/>
        <draw:frame presentation:style-name="cursoIntroduccionPyth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guel </meta:initial-creator>
    <meta:creation-date>2014-11-03T11:25:53.968139508</meta:creation-date>
    <dc:title>cursoIntroduccionPython</dc:title>
    <dc:date>2014-11-03T11:52:12.160347827</dc:date>
    <dc:creator>miguel </dc:creator>
    <meta:editing-duration>PT11M8S</meta:editing-duration>
    <meta:editing-cycles>1</meta:editing-cycles>
    <meta:document-statistic meta:object-count="25"/>
    <meta:generator>LibreOffice/4.2.6.3$Linux_X86_64 LibreOffice_project/420m0$Build-3</meta:generator>
  </office:meta>
</office:document-meta>
</file>